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0f8fa"/>
    </style:style>
    <style:style style:name="P2" style:family="paragraph" style:parent-style-name="Text_20_body">
      <style:paragraph-properties fo:text-align="justify" style:justify-single-word="false"/>
      <style:text-properties officeooo:paragraph-rsid="0010f8fa"/>
    </style:style>
    <style:style style:name="P3" style:family="paragraph" style:parent-style-name="Text_20_body">
      <style:text-properties officeooo:paragraph-rsid="0010f8fa"/>
    </style:style>
    <style:style style:name="P4" style:family="paragraph" style:parent-style-name="Text_20_body" style:master-page-name="Standard">
      <style:paragraph-properties fo:text-align="justify" style:justify-single-word="false" style:page-number="auto"/>
      <style:text-properties officeooo:paragraph-rsid="0010f8fa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language-complex="pl" style:country-complex="PL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Informacja o zasadach udzielania nieodpłatnej pomocy prawnej, nieodpłatnego poradnictwa obywatelskiego  osobach uprawnionych do jej otrzymania oraz o sposobach wykazania uprawnienia do uzyskania nieodpłatnej pomocy prawnej oraz nieodpłatnego poradnictwa obywatelskiego.</text:span></text:span></text:p>
      <text:p text:style-name="P2"/>
      <text:p text:style-name="P2"><text:span text:style-name="Strong_20_Emphasis">1.  Nieodpłatna pomoc prawna obejmuje:</text:span></text:p>
      <text:p text:style-name="P2">1)  poinformowanie osoby fizycznej, zwanej dalej “osobą uprawnioną”, o obowiązującym stanie prawnym oraz przysługujących jej uprawnieniach lub spoczywających na niej obowiązkach, w tym w związku z toczącym się postępowaniem przygotowawczym, administracyjnym, sądowym lub sądowoadministracyjnym, lub</text:p>
      <text:p text:style-name="P2">2)  wskazanie osobie uprawnionej sposobu rozwiązania jej problemu prawnego, lub</text:p>
      <text:p text:style-name="P2">3)  sporządzeniu projektu pisma w sprawach, o których mowa w pkt 1 i 2, z wyłączeniem pism procesowych w toczącym się postępowaniu przygotowawczym lub sądowym i pism w toczącym się postępowaniu sądowoadministracyjnym, lub</text:p>
      <text:p text:style-name="P2">4)  sporządzenie projektu pisma o zwolnienie od kosztów sądowych lub ustanowienie pełnomocnika z urzędu w postępowaniu sądowym lub ustanowienie adwokata, radcy prawnego, doradcy podatkowego lub rzecznika patentowego w postępowaniu sądowoadministracyjnym oraz poinformowanie o kosztach postępowania i ryzyku finansowym związanym ze skierowaniem sprawy na drogę sądową.</text:p>
      <text:p text:style-name="P3"><text:span text:style-name="Strong_20_Emphasis">2. Zakres nieodpłatnego poradnictwa obywatelskiego</text:span></text:p>
      <text:p text:style-name="P3">1. 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aniu problemu, w tym, w razie potrzeby, sporządzenie wspólnie z osobą uprawnioną planu działania i pomoc w jego realizacji.</text:p>
      <text:p text:style-name="P3">Nieodpłatne poradnictwo obywatelskie obejmuje w szczególności porady dla osób zadłużonych i porady z zakresu spraw mieszkaniowych oraz zabezpieczenia społecznego.</text:p>
      <text:p text:style-name="P3">2. Nieodpłatne poradnictwo obywatelskie obejmuje również nieodpłatną mediację.</text:p>
      <text:p text:style-name="P3"><text:span text:style-name="Strong_20_Emphasis">3. Zakres mediacji prawnej:</text:span></text:p>
      <text:p text:style-name="P3">1) poinformowanie osoby uprawnionej o możliwościach skorzystania z polubownych metod rozwiązywania sporów, w szczególności mediacji oraz korzyściach z tego wynikających,</text:p>
      <text:p text:style-name="P3">2) przygotowanie projektu umowy o mediację lub wniosku o przeprowadzenie mediacji,</text:p>
      <text:p text:style-name="P3">3) przygotowanie projektu wniosku o przeprowadzenie postępowania mediacyjnego w sprawie karnej,</text:p>
      <text:p text:style-name="P3">4) przeprowadzenie mediacji,</text:p>
      <text:p text:style-name="P3">5) udzielenie pomocy w sporządzeniu do wniosku o zatwierdzenie ugody zawartej z mediatorem.</text:p>
      <text:p text:style-name="P3"><text:span text:style-name="Strong_20_Emphasis">4. Nieodpłatna mediacja nie obejmuje spraw, w których:</text:span></text:p>
      <text:p text:style-name="P3">1) sąd lub inny organ wydały postanowienie o skierowaniu sprawy do mediacji lub postępowania mediacyjnego,</text:p>
      <text:p text:style-name="P3">2) zachodzi uzasadnione podejrzenie, że w relacji stron występuje przemoc.</text:p>
      <text:p text:style-name="P2"><text:span text:style-name="Strong_20_Emphasis">5. Od dnia 16 maja 2020r. nieodpłatna pomoc prawna obejmuje także sprawy związane z prowadzeniem działalności gospodarczej przez osoby fizyczne prowadzące jednoosobową działalność gospodarczą - niezatrudniające innych osób w ciągu ostatniego roku.</text:span></text:p>
      <text:p text:style-name="P3"><text:soft-page-break/><text:span text:style-name="T2">6. </text:span>Przed uzyskaniem nieodpłatnej pomocy prawnej lub nieodpłatnego poradnictwa obywatelskiego <text:s/>osoba uprawniona, składa pisemne oświadczenie, że nie jest w stanie ponieść kosztów odpłatnej pomocy prawnej lub nieodpłatnego poradnictwa obywatelskiego. Osoba, która korzysta z nieodpłatnej pomocy prawnej lub nieodpłatnego poradnictwa obywatelskiego w zakresie prowadzonej działalności gospodarczej dodatkowo składa oświadczenie o niezatrudnianiu innych osób w ciągu ostatniego roku<text:span text:style-name="T3"> <text:s/>- <text:s/>w przypadku , gdy <text:s/>nieodpłatna pomoc prawna lub <text:s/>nieodpłatne poradnictwo obywatelskie <text:s/>jest udzielane w czasie epidemii za pośrednictwem środków porozumiewania się na odległość, osoba uprawniona nie ma obowiązku składania tego oświadczenia.</text:span></text:p>
      <text:p text:style-name="P3"><text:span text:style-name="Strong_20_Emphasis"> 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6M32S</meta:editing-duration>
    <meta:editing-cycles>3</meta:editing-cycles>
    <meta:generator>LibreOffice/7.0.0.3$Windows_X86_64 LibreOffice_project/8061b3e9204bef6b321a21033174034a5e2ea88e</meta:generator>
    <dc:date>2021-03-12T11:35:06.370000000</dc:date>
    <meta:document-statistic meta:table-count="0" meta:image-count="0" meta:object-count="0" meta:page-count="2" meta:paragraph-count="22" meta:word-count="454" meta:character-count="3659" meta:non-whitespace-character-count="3213"/>
    <meta:user-defined meta:name="Info 1"/>
    <meta:user-defined meta:name="Info 2"/>
    <meta:user-defined meta:name="Info 3"/>
    <meta:user-defined meta:name="Info 4"/>
  </office:meta>
</office:document-meta>
</file>